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sson 14</text:p>
      <text:p text:style-name="Standard">Peter is not feeling well – Petr se necítí dobře.</text:p>
      <text:p text:style-name="Standard"/>
      <text:p text:style-name="P2">Vocabulary:</text:p>
      <text:p text:style-name="Standard">doctor – doktor</text:p>
      <text:p text:style-name="Standard">drop – kapka</text:p>
      <text:p text:style-name="Standard">pill – pilulka, prášek</text:p>
      <text:p text:style-name="Standard">medicine – lék</text:p>
      <text:p text:style-name="Standard">to examine – vyšetřit, prohlédnout</text:p>
      <text:p text:style-name="Standard">to open – otevřít</text:p>
      <text:p text:style-name="Standard">to feel – cítit se</text:p>
      <text:p text:style-name="Standard">to stay – zůstat</text:p>
      <text:p text:style-name="Standard">early – brzy</text:p>
      <text:p text:style-name="Standard">prescription – recept</text:p>
      <text:p text:style-name="Standard">terrible – hrozný, strašný</text:p>
      <text:p text:style-name="Standard">tired – unavený</text:p>
      <text:p text:style-name="Standard">healthy – zdravý</text:p>
      <text:p text:style-name="Standard">ill - nemocný</text:p>
      <text:p text:style-name="Standard">well – dobře</text:p>
      <text:p text:style-name="Standard">cough – kašel</text:p>
      <text:p text:style-name="Standard">temperature – teplota</text:p>
      <text:p text:style-name="Standard">flu – kašel</text:p>
      <text:p text:style-name="Standard">backache – bolest zad</text:p>
      <text:p text:style-name="Standard">earache – bolest uší</text:p>
      <text:p text:style-name="Standard">headache – bolest hlavy</text:p>
      <text:p text:style-name="Standard">stomachache – bolest břicha</text:p>
      <text:p text:style-name="Standard">toothache – bolest zubů</text:p>
      <text:p text:style-name="Standard">soar throat – bolest v krku</text:p>
      <text:p text:style-name="Standard"/>
      <text:p text:style-name="Standard">You are welcome –<text:s/>Prosím (odpověď na Thank you)</text:p>
      <text:p text:style-name="Standard">What´s the matter with you? <text:s text:c="2"/>Co je s tebou?</text:p>
      <text:p text:style-name="Standard">Come to see me. – Přijď mě navštívit.</text:p>
      <text:p text:style-name="Standard"/>
      <text:p text:style-name="P3">Gramatika:</text:p>
      <text:p text:style-name="Standard">to must = muset (důrazné) <text:s text:c="4"/></text:p>
      <text:p text:style-name="Standard">to need = muset, potřebovat</text:p>
      <text:p text:style-name="Standard">need not = nemuset</text:p>
      <text:p text:style-name="P4"/>
      <text:p text:style-name="Standard">ve všech osobách a číslech stejný tvar MUST, NEED, NEED NOT.</text:p>
      <text:p text:style-name="Standard">V otázce MUST a záporu SE NEPOUŽÍVÁ pomocné sloveso.</text:p>
      <text:p text:style-name="P5"/>
      <text:p text:style-name="Standard">I must go home. <text:s text:c="35"/>Musím jít domů.</text:p>
      <text:p text:style-name="Standard">She must go home. <text:s text:c="30"/>Ona musí jít domů.</text:p>
      <text:p text:style-name="Standard">Must you go home? <text:s text:c="29"/>Musíš jít domů?</text:p>
      <text:p text:style-name="Standard">We needn´t go home. <text:s text:c="27"/>My nemusíme jít domů.</text:p>
      <text:p text:style-name="Standard">They needn´t go home. <text:s text:c="24"/>Oni nemusí jít dom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kéta Svárovská</dc:creator>
    <meta:creation-date>2023-05-12T18:00:00Z</meta:creation-date>
    <dc:date>2023-05-30T05:10:00Z</dc:date>
    <meta:template xlink:href="Normal" xlink:type="simple"/>
    <meta:editing-cycles>3</meta:editing-cycles>
    <meta:editing-duration>PT420S</meta:editing-duration>
    <meta:document-statistic meta:page-count="1" meta:paragraph-count="2" meta:word-count="176" meta:character-count="1215" meta:row-count="8" meta:non-whitespace-character-count="1041"/>
  </office:meta>
</office:document-meta>
</file>